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55</text:p>
          </table:table-cell>
          <table:table-cell table:number-columns-repeated="4" table:style-name="ce10"/>
          <table:table-cell office:value-type="string" table:style-name="ce12">
            <text:p>02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1052:46</text:p>
          </table:table-cell>
          <table:covered-table-cell/>
          <table:table-cell office:value-type="float" office:value="684917.76000000001" table:style-name="ce20">
            <text:p>684917,7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601011:1367</text:p>
          </table:table-cell>
          <table:covered-table-cell/>
          <table:table-cell office:value-type="float" office:value="212957.65" table:style-name="ce20">
            <text:p>212957,65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601011:1368</text:p>
          </table:table-cell>
          <table:covered-table-cell/>
          <table:table-cell office:value-type="float" office:value="220814.34" table:style-name="ce20">
            <text:p>220814,34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601011:1369</text:p>
          </table:table-cell>
          <table:covered-table-cell/>
          <table:table-cell office:value-type="float" office:value="380842.71" table:style-name="ce20">
            <text:p>380842,71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601011:1370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6">
            <text:p>14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16:0601011:1371</text:p>
          </table:table-cell>
          <table:covered-table-cell/>
          <table:table-cell office:value-type="float" office:value="267127.46000000002" table:style-name="ce22">
            <text:p>267127,46</text:p>
          </table:table-cell>
          <table:table-cell office:value-type="string" table:number-columns-spanned="2" table:number-rows-spanned="1" table:style-name="ce2">
            <text:p>19.09.2023</text:p>
          </table:table-cell>
          <table:covered-table-cell/>
          <table:table-cell office:value-type="string" table:style-name="ce17">
            <text:p>14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F4A09C45FB4F62A0192E5877FA5F62FCCF3D3FD9EAB633877F7DB81BCA6F60AB9E39CD50720A61C0FD246EF4143AE1317AF1668E8509FC57871A4F6361E1D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02T14:07:41Z</meta:creation-date>
    <dc:date>2023-10-02T14:07:41Z</dc:date>
  </office:meta>
</office:document-meta>
</file>